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6146958" text:style-name="L1">
        <text:list-item>
          <text:p text:style-name="P1">Oprime el botón “Nuevo Juego” para empezar a jugar.</text:p>
        </text:list-item>
        <text:list-item>
          <text:p text:style-name="P1">La lineas representan las letras de las palabras que están ocultas. Cuenta las letras se compone la palabra.</text:p>
        </text:list-item>
        <text:list-item>
          <text:p text:style-name="P1">Ingresa una letra en el espacio en blanco y oprime el botón “Ingresar”. Si descubres una letra esta aparecerá sobre la linea y ganarás un punto. Pero si fallas, tu amigo perderá un diente.</text:p>
        </text:list-item>
        <text:list-item>
          <text:p text:style-name="P1">Las letras que ya han sido ingresadas no podrán ser usada de nuevo y aparecerán en el área de “Letras Usadas”</text:p>
        </text:list-item>
        <text:list-item>
          <text:p text:style-name="P1">El juego se gana cuando adivinas la palabra y se pierde si tu amigo se queda sin dien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5:16:38</meta:creation-date>
    <meta:document-statistic meta:table-count="0" meta:image-count="0" meta:object-count="0" meta:page-count="1" meta:paragraph-count="5" meta:word-count="108" meta:character-count="555"/>
    <dc:date>2011-03-01T15:25:27</dc:date>
    <meta:editing-duration>PT00H01M38S</meta:editing-duration>
    <meta:editing-cycles>1</meta:editing-cycles>
    <meta:generator>OpenOffice.org/3.2$Linux OpenOffice.org_project/320m12$Build-9483</meta:generator>
  </office:meta>
</office:document-meta>
</file>