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文泉驛正黑" svg:font-family="文泉驛正黑"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9.178cm"/>
    </style:style>
    <style:style style:name="ro1" style:family="table-row">
      <style:table-row-properties style:row-height="0.429cm" fo:break-before="auto" style:use-optimal-row-height="true"/>
    </style:style>
    <style:style style:name="ro2" style:family="table-row">
      <style:table-row-properties style:row-height="0.416cm" fo:break-before="auto" style:use-optimal-row-height="true"/>
    </style:style>
    <style:style style:name="ro3" style:family="table-row">
      <style:table-row-properties style:row-height="0.542cm" fo:break-before="auto" style:use-optimal-row-height="false"/>
    </style:style>
    <style:style style:name="ro4" style:family="table-row">
      <style:table-row-properties style:row-height="0.564c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data-style-name="N37"/>
    <style:style style:name="ce2" style:family="table-cell" style:parent-style-name="Default">
      <style:table-cell-properties fo:wrap-option="wrap"/>
      <style:text-properties style:use-window-font-color="true" style:text-outline="false" style:text-line-through-style="none" style:font-name="Liberation Sans"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ta_extref" style:family="table">
      <style:table-properties table:display="false"/>
    </style:style>
    <style:style style:name="T1" style:family="text">
      <style:text-properties style:font-name="Liberation Sans"/>
    </style:style>
  </office:automatic-styles>
  <office:body>
    <office:spreadsheet>
      <table:table table:name="Hoja1" table:style-name="ta1" table:print="false">
        <table:table-column table:style-name="co1" table:default-cell-style-name="ce1"/>
        <table:table-column table:style-name="co2" table:default-cell-style-name="Default"/>
        <table:table-row table:style-name="ro1">
          <table:table-cell office:value-type="date" office:date-value="2011-01-01">
            <text:p>01/01/11</text:p>
          </table:table-cell>
          <table:table-cell office:value-type="string">
            <text:p>Fallece en 1995 Eugene Paul Wigner, científico húngaro, Premio Nobel de Física en 1963 (n. 1902). fue un físico y matemático húngaro que recibió el Premio Nobel de Física en 1963 (Junto a J. Hans D. Jensen y Maria Goeppert-Mayer) "por su contribución a la teoría del núcleo atómico y de las partículas elementales, en especial por el descubrimiento y aplicación de los importantes principios de simetría". Ver más <text:a xlink:href="http://es.wikipedia.org/wiki/Eugene_Paul_Wigner">http://es.wikipedia.org/wiki/Eugene_Paul_Wigner</text:a></text:p>
          </table:table-cell>
        </table:table-row>
        <table:table-row table:style-name="ro1">
          <table:table-cell office:value-type="date" office:date-value="2011-01-02">
            <text:p>02/01/11</text:p>
          </table:table-cell>
          <table:table-cell office:value-type="string">
            <text:p>En 1793: en Austria, Wolfgang Amadeus Mozart estrena su Réquiem (KV 626). Wolfgang Amadeus Mozart fue un compositor y pianista austriaco, maestro del Clasicismo, considerado como uno de los músicos más influyentes y destacados de la historia.</text:p>
          </table:table-cell>
        </table:table-row>
        <table:table-row table:style-name="ro1">
          <table:table-cell office:value-type="date" office:date-value="2011-01-03">
            <text:p>03/01/11</text:p>
          </table:table-cell>
          <table:table-cell office:value-type="string">
            <text:p>Nace en 106 a. C.: Marco Tulio Cicerón, filósofo y estadista romano (m. 43 a. C.). Fue un jurista, político, filósofo, escritor y orador romano. Es considerado uno de los más grandes retóricos y estilistas de la prosa en latín de la República romana. Ver más: http://es.wikipedia.org/wiki/Marco_Tulio_Cicer%C3%B3n</text:p>
          </table:table-cell>
        </table:table-row>
        <table:table-row table:style-name="ro1">
          <table:table-cell office:value-type="date" office:date-value="2011-01-04">
            <text:p>04/01/11</text:p>
          </table:table-cell>
          <table:table-cell office:value-type="string">
            <text:p>Nace en 1643: Isaac Newton, científico y filósofo británico (f. 1727). fue un físico, filósofo, teólogo, inventor, alquimista y matemático inglés, autor de los Philosophiae naturalis principia mathematica, más conocidos como los Principia, donde describió la ley de gravitación universal y estableció las bases de la mecánica clásica mediante las leyes que llevan su nombre. Entre sus otros descubrimientos científicos destacan los trabajos sobre la naturaleza de la luz y la óptica (que se presentan principalmente en su obra Opticks) y el desarrollo del cálculo matemático. Ver más: <text:a xlink:href="http://es.wikipedia.org/wiki/Isaac_Newton">http://es.wikipedia.org/wiki/Isaac_Newton</text:a></text:p>
          </table:table-cell>
        </table:table-row>
        <table:table-row table:style-name="ro2">
          <table:table-cell office:value-type="date" office:date-value="2011-01-05">
            <text:p>05/01/11</text:p>
          </table:table-cell>
          <table:table-cell office:value-type="string">
            <text:p>En 1969: lanzamiento de la sonda espacial soviética Venera 5 a Venus, llegando a transmitir datos desde la atmósfera del planeta. Entró en la atmósfera de Venus el 16 de mayo de 1969, transmitiendo datos a la Tierra durante 53 minutos mientras la cápsula bajaba en paracaídas.</text:p>
          </table:table-cell>
        </table:table-row>
        <table:table-row table:style-name="ro1">
          <table:table-cell office:value-type="date" office:date-value="2011-01-06">
            <text:p>06/01/11</text:p>
          </table:table-cell>
          <table:table-cell office:value-type="string">
            <text:p>En 1494 - Cristóbal Colón funda La Isabela, en la actual República Dominicana, la primera población española en América.</text:p>
          </table:table-cell>
        </table:table-row>
        <table:table-row table:style-name="ro1">
          <table:table-cell office:value-type="date" office:date-value="2011-01-07">
            <text:p>07/01/11</text:p>
          </table:table-cell>
          <table:table-cell office:value-type="string">
            <text:p>En 1610 - Galileo Galilei descubre los llamados satélites galileanos de Júpiter: Ío, Europa, Ganímedes y Calisto. Galileo Galilei, fue un astrónomo, filósofo, matemático y físico italiano que estuvo relacionado estrechamente con la revolución científica. Ver más: <text:a xlink:href="http://es.wikipedia.org/wiki/Galileo_Galilei">http://es.wikipedia.org/wiki/Galileo_Galilei</text:a></text:p>
          </table:table-cell>
        </table:table-row>
        <table:table-row table:style-name="ro1">
          <table:table-cell office:value-type="date" office:date-value="2011-01-08">
            <text:p>08/01/11</text:p>
          </table:table-cell>
          <table:table-cell office:value-type="string">
            <text:p>Nace en 1942: Stephen Hawking, físico y cosmólogo británico y divulgador científico. Es miembro de la Real Sociedad de Londres, de la Academia Pontificia de las Ciencias y de la Academia Nacional de Ciencias de Estados Unidos. Fue titular de la Cátedra Lucasiana de Matemáticas (Lucasian Chair of Mathematics) de la Universidad de Cambridge hasta su jubilación en 2009. Ver más: <text:a xlink:href="http://es.wikipedia.org/wiki/Stephen_Hawking">http://es.wikipedia.org/wiki/Stephen_Hawking</text:a></text:p>
          </table:table-cell>
        </table:table-row>
        <table:table-row table:style-name="ro3">
          <table:table-cell office:value-type="date" office:date-value="2011-01-09">
            <text:p>09/01/11</text:p>
          </table:table-cell>
          <table:table-cell office:value-type="string">
            <text:p>Nace en 1944 Jimmy Page, músico británico. Es un afamado guitarrista conocido por haber sido uno de los líderes del grupo de rock Led Zeppelin desde 1968 hasta su disolución en 1980, y está considerado uno de los más grandes, influyentes y versátiles guitarristas de todos los tiempos</text:p>
          </table:table-cell>
        </table:table-row>
        <table:table-row table:style-name="ro4">
          <table:table-cell office:value-type="date" office:date-value="2011-01-10">
            <text:p>10/01/11</text:p>
          </table:table-cell>
          <table:table-cell table:style-name="ce2" office:value-type="string">
            <text:p><text:span text:style-name="T1">Muere en 1778, Carlos Linneo, botánico sueco, padre de la taxonomía moderna. fue un científico, naturalista, botánico y zoólogo sueco que estableció los fundamentos para el esquema moderno de la nomenclatura binomial. Se le considera el fundador de la moderna taxonomía, y también se le reconoce como uno de los padres de la ecología. Ver más: </text:span><text:span text:style-name="T1"><text:a xlink:href="http://es.wikipedia.org/wiki/Carlos_Linneo">http://es.wikipedia.org/wiki/Carlos_Linneo</text:a></text:span></text:p>
          </table:table-cell>
        </table:table-row>
        <table:table-row table:style-name="ro2">
          <table:table-cell office:value-type="date" office:date-value="2011-01-11">
            <text:p>11/01/11</text:p>
          </table:table-cell>
          <table:table-cell/>
        </table:table-row>
        <table:table-row table:style-name="ro2">
          <table:table-cell office:value-type="date" office:date-value="2011-01-12">
            <text:p>12/01/11</text:p>
          </table:table-cell>
          <table:table-cell/>
        </table:table-row>
        <table:table-row table:style-name="ro2">
          <table:table-cell office:value-type="date" office:date-value="2011-01-13">
            <text:p>13/01/11</text:p>
          </table:table-cell>
          <table:table-cell/>
        </table:table-row>
        <table:table-row table:style-name="ro2">
          <table:table-cell office:value-type="date" office:date-value="2011-01-14">
            <text:p>14/01/11</text:p>
          </table:table-cell>
          <table:table-cell/>
        </table:table-row>
        <table:table-row table:style-name="ro2">
          <table:table-cell office:value-type="date" office:date-value="2011-01-15">
            <text:p>15/01/11</text:p>
          </table:table-cell>
          <table:table-cell/>
        </table:table-row>
        <table:table-row table:style-name="ro2">
          <table:table-cell office:value-type="date" office:date-value="2011-01-16">
            <text:p>16/01/11</text:p>
          </table:table-cell>
          <table:table-cell/>
        </table:table-row>
        <table:table-row table:style-name="ro2">
          <table:table-cell office:value-type="date" office:date-value="2011-01-17">
            <text:p>17/01/11</text:p>
          </table:table-cell>
          <table:table-cell/>
        </table:table-row>
        <table:table-row table:style-name="ro2">
          <table:table-cell office:value-type="date" office:date-value="2011-01-18">
            <text:p>18/01/11</text:p>
          </table:table-cell>
          <table:table-cell/>
        </table:table-row>
        <table:table-row table:style-name="ro2">
          <table:table-cell office:value-type="date" office:date-value="2011-01-19">
            <text:p>19/01/11</text:p>
          </table:table-cell>
          <table:table-cell/>
        </table:table-row>
        <table:table-row table:style-name="ro2">
          <table:table-cell office:value-type="date" office:date-value="2011-01-20">
            <text:p>20/01/11</text:p>
          </table:table-cell>
          <table:table-cell/>
        </table:table-row>
        <table:table-row table:style-name="ro2">
          <table:table-cell office:value-type="date" office:date-value="2011-01-21">
            <text:p>21/01/11</text:p>
          </table:table-cell>
          <table:table-cell/>
        </table:table-row>
        <table:table-row table:style-name="ro2">
          <table:table-cell office:value-type="date" office:date-value="2011-01-22">
            <text:p>22/01/11</text:p>
          </table:table-cell>
          <table:table-cell/>
        </table:table-row>
        <table:table-row table:style-name="ro2">
          <table:table-cell office:value-type="date" office:date-value="2011-01-23">
            <text:p>23/01/11</text:p>
          </table:table-cell>
          <table:table-cell/>
        </table:table-row>
        <table:table-row table:style-name="ro2">
          <table:table-cell office:value-type="date" office:date-value="2011-01-24">
            <text:p>24/01/11</text:p>
          </table:table-cell>
          <table:table-cell/>
        </table:table-row>
        <table:table-row table:style-name="ro2">
          <table:table-cell office:value-type="date" office:date-value="2011-01-25">
            <text:p>25/01/11</text:p>
          </table:table-cell>
          <table:table-cell/>
        </table:table-row>
        <table:table-row table:style-name="ro2">
          <table:table-cell office:value-type="date" office:date-value="2011-01-26">
            <text:p>26/01/11</text:p>
          </table:table-cell>
          <table:table-cell/>
        </table:table-row>
        <table:table-row table:style-name="ro2">
          <table:table-cell office:value-type="date" office:date-value="2011-01-27">
            <text:p>27/01/11</text:p>
          </table:table-cell>
          <table:table-cell/>
        </table:table-row>
        <table:table-row table:style-name="ro2">
          <table:table-cell office:value-type="date" office:date-value="2011-01-28">
            <text:p>28/01/11</text:p>
          </table:table-cell>
          <table:table-cell/>
        </table:table-row>
        <table:table-row table:style-name="ro2">
          <table:table-cell office:value-type="date" office:date-value="2011-01-29">
            <text:p>29/01/11</text:p>
          </table:table-cell>
          <table:table-cell/>
        </table:table-row>
        <table:table-row table:style-name="ro2">
          <table:table-cell office:value-type="date" office:date-value="2011-01-30">
            <text:p>30/01/11</text:p>
          </table:table-cell>
          <table:table-cell/>
        </table:table-row>
        <table:table-row table:style-name="ro2">
          <table:table-cell office:value-type="date" office:date-value="2011-01-31">
            <text:p>31/01/11</text:p>
          </table:table-cell>
          <table:table-cell/>
        </table:table-row>
      </table:table>
      <table:table table:name="Hoja2" table:style-name="ta1" table:print="false">
        <table:table-column table:style-name="co1" table:default-cell-style-name="Default"/>
        <table:table-row table:style-name="ro2">
          <table:table-cell/>
        </table:table-row>
      </table:table>
      <table:table table:name="Hoja3" table:style-name="ta1" table:print="false">
        <table:table-column table:style-name="co1" table:default-cell-style-name="Default"/>
        <table:table-row table:style-name="ro2">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文泉驛正黑" svg:font-family="文泉驛正黑"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es" fo:country="ES" style:font-name-asian="DejaVu Sans1" style:language-asian="zh" style:country-asian="CN" style:font-name-complex="DejaVu Sans1" style:language-complex="hi" style:country-complex="IN"/>
    </style:default-style>
    <number:number-style style:name="N0">
      <number:number number:min-integer-digits="1"/>
    </number:number-style>
    <number:currency-style style:name="N103P0" style:volatile="true">
      <number:number number:decimal-places="2" number:min-integer-digits="1" number:grouping="true"/>
      <number:text> </number:text>
      <number:currency-symbol number:language="es" number:country="ES">€</number:currency-symbol>
    </number:currency-style>
    <number:currency-style style:name="N103">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3P0"/>
    </number:currency-style>
    <style:style style:name="Default" style:family="table-cell">
      <style:text-properties style:font-name-asian="文泉驛正黑" style:font-name-complex="Lohit Devanagar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2-09">09/02/2011</text:date>, <text:time>17:35: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2-09T16:35:32</meta:creation-date>
    <dc:date>2011-02-09T17:35:00</dc:date>
    <meta:editing-duration>PT00H38M37S</meta:editing-duration>
    <meta:editing-cycles>3</meta:editing-cycles>
    <meta:generator>OpenOffice.org/3.2$Linux OpenOffice.org_project/320m12$Build-9483</meta:generator>
    <meta:document-statistic meta:table-count="3" meta:cell-count="41" meta:object-count="0"/>
  </office:meta>
</office:document-meta>
</file>